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n noorden van Prinses Irenelaan 71, 1911HV Uitgeest, het bouwen van een woning, datum ontvangst 2 maart 2026 (Z2026-000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87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9</meta:user-defined>
    <meta:user-defined meta:name="DCTERMS.abstract">ten noorden van Prinses Irenelaan 71, 1911HV Uitgeest, het bouwen van een woning, datum ontvangst 2 maart 2026 (Z2026-00001959)</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en noorden van Prinses Irenelaan 71, 1911HV Uitgeest, het bouwen van een woning, datum ontvangst 2 maart 2026 (Z2026-00001959)</meta:user-defined>
    <meta:user-defined meta:name="DCTERMS.W3CDTF/DCTERMS.available">2026-03-19</meta:user-defined>
    <meta:user-defined meta:name="DCTERMS.W3CDTF/OVERHEIDop.jaargang">2026</meta:user-defined>
    <meta:user-defined meta:name="OVERHEIDop.publicationIssue">128763</meta:user-defined>
    <meta:user-defined meta:name="OVERHEIDop.GmbID/DC.identifier">gmb-2026-128763</meta:user-defined>
    <meta:user-defined meta:name="OVERHEIDop.versieInformatie"/>
  </office:meta>
</office:document-meta>
</file>