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Evenaar 51, 3454RB De Meern, GU-Z2026-0049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27</text:p>
            <text:p text:style-name="common-al">Toelichting: het bouwen van een dakkapel aan de voor- en achterkant van de woning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027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Evenaar 51, 3454RB De Meern, GU-Z2026-0049027</meta:user-defined>
    <meta:user-defined meta:name="OVERHEIDop.datumEindeReactietermijn">2026-05-11</meta:user-defined>
    <meta:user-defined meta:name="OVERHEIDop.terinzageleggingBG">https://jeleefomgeving.nl/inzien/002220647/25e48b03-579c-4461-b2e1-c04b02cedcd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62</meta:user-defined>
    <meta:user-defined meta:name="OVERHEIDop.GmbID/DC.identifier">gmb-2026-128762</meta:user-defined>
    <meta:user-defined meta:name="OVERHEIDop.versieInformatie"/>
  </office:meta>
</office:document-meta>
</file>