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Rixt van Doniastraat 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Rixt van Doniastraat 3, 9163 GP: renovatie van de gevels 29-03-2026</text:p>
            <text:p text:style-name="common-al">Activiteit: rijksmonumentenactiviteit met betrekking tot een gebouwd af aangelegd monument</text:p>
            <text:p text:style-name="common-al">Verleend: 17-03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9-03-2026
    </text:p>
            <text:p text:style-name="common-al">
            <text:span text:style-name="nadrukvet">Datum beëindiging publicatie: </text:span>29-04-2026
    </text:p>
            <text:p text:style-name="common-al">
            <text:span text:style-name="nadrukvet">Reageren mogelijk tot: </text:span>29-04-2026
    </text:p>
            <text:p text:style-name="common-al">
            <text:a xlink:href="https://zaakloket.ameland.nl/mozard/!suite42.scherm1260?mObj=77654" xlink:type="simple">(https://zaakloket.ameland.nl/mozard/!suite42.scherm1260?mObj=776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87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Rixt van Doniastraat 3 in Ne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61</meta:user-defined>
    <meta:user-defined meta:name="OVERHEIDop.GmbID/DC.identifier">gmb-2026-128761</meta:user-defined>
    <meta:user-defined meta:name="OVERHEIDop.versieInformatie"/>
  </office:meta>
</office:document-meta>
</file>