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richting van de rabatdelen van de dakkapel, Wethouder de Greeflaan 16, 3455SC Haarzuilens, GU-Z2026-0048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886</text:p>
            <text:p text:style-name="common-al">Toelichting: het wijzigen van de richting van de rabatdelen van de dakkapel</text:p>
            <text:p text:style-name="common-al">Datum ontvangst aanvraag: 15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875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5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5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8886</meta:user-defined>
    <meta:user-defined meta:name="DCTERMS.abstract">Toelichting: het wijzigen van de richting van de rabatdelen van de dakkapel</meta:user-defined>
    <dc:language>nl</dc:language>
    <meta:user-defined meta:name="OVERHEIDop.locatietype/OVERHEIDop.gebiedsmarkering">Vlak</meta:user-defined>
    <meta:user-defined meta:name="DC.title">Aanvraag omgevingsvergunning, het wijzigen van de richting van de rabatdelen van de dakkapel, Wethouder de Greeflaan 16, 3455SC Haarzuilens, GU-Z2026-0048886</meta:user-defined>
    <meta:user-defined meta:name="OVERHEIDop.datumEindeReactietermijn">2026-05-11</meta:user-defined>
    <meta:user-defined meta:name="OVERHEIDop.terinzageleggingBG">https://jeleefomgeving.nl/inzien/002220647/2946c1b3-27ce-48a1-ba10-4e99695da358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755</meta:user-defined>
    <meta:user-defined meta:name="OVERHEIDop.GmbID/DC.identifier">gmb-2026-128755</meta:user-defined>
    <meta:user-defined meta:name="OVERHEIDop.versieInformatie"/>
  </office:meta>
</office:document-meta>
</file>