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mbrugse Zuwe ter hoogte van huisnummer 10 in Vinkeveen</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voor een ontheffing plaatsen boorwagen en parkeerverboden nabij de Baambrugse Zuwe ter hoogte van huisnummer 10 in Vinkeveen. De aanvraag is geregistreerd onder zaaknummer 1262879.</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875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5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5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87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Baambrugse Zuwe ter hoogte van huisnummer 10 in Vinkeveen</meta:user-defined>
    <meta:user-defined meta:name="DCTERMS.W3CDTF/DCTERMS.available">2026-03-19</meta:user-defined>
    <meta:user-defined meta:name="DCTERMS.W3CDTF/OVERHEIDop.jaargang">2026</meta:user-defined>
    <meta:user-defined meta:name="OVERHEIDop.publicationIssue">128752</meta:user-defined>
    <meta:user-defined meta:name="OVERHEIDop.GmbID/DC.identifier">gmb-2026-128752</meta:user-defined>
    <meta:user-defined meta:name="OVERHEIDop.versieInformatie"/>
  </office:meta>
</office:document-meta>
</file>