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Randwijk, Driel, Valburg, Zetten, Oosterhout, Herveld e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Waalkanters Wandeltocht. Het besluit is verleend:</text:p>
            <text:p text:style-name="common-al">
            <text:span text:style-name="nadrukvet">Locatie: </text:span>Heteren, Randwijk, Driel, Valburg, Zetten, Oosterhout, Herveld en Andelst</text:p>
            <text:p text:style-name="common-al">
            <text:span text:style-name="nadrukvet">Zaaknummer: </text:span>Z2026-00517</text:p>
            <text:p text:style-name="common-al">
            <text:span text:style-name="nadrukvet">Datum besluit:</text:span> 17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7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17</meta:user-defined>
    <meta:user-defined meta:name="DCTERMS.abstract">Betreft: het plaatsen van sandwichborden t.b.v. de Waalkanters Wandeltocht op locatie Heteren, Randwijk, Driel, Valburg, Zetten, Oosterhout, Herveld en Andelst, vergunning verleend op 17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teren, Randwijk, Driel, Valburg, Zetten, Oosterhout, Herveld en Andel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51</meta:user-defined>
    <meta:user-defined meta:name="OVERHEIDop.GmbID/DC.identifier">gmb-2026-128751</meta:user-defined>
    <meta:user-defined meta:name="OVERHEIDop.versieInformatie"/>
  </office:meta>
</office:document-meta>
</file>