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het bakken/verkopen van oliebollen en aanverwante producten (div. datums) in het centrum va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bakken van oliebollen en aanverwante producten. Diverse datums in november en december 2026</text:p>
            <text:p text:style-name="common-al">· Besluitdatum: 16 maart 2026</text:p>
            <text:p text:style-name="common-al">· Locatie: nabij Raadhuisstraat 2 in Nieuw Bergen</text:p>
            <text:p text:style-name="common-al">· Zaaknummer: Z2026-0000000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87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01</meta:user-defined>
    <meta:user-defined meta:name="DCTERMS.abstract">Betreft: Standplaatsvergunning incidenteel, verkoop/bakken van oliebollen in het centrum (div. datums) van Nieuw Bergen.</meta:user-defined>
    <dc:language>nl</dc:language>
    <meta:user-defined meta:name="OVERHEIDop.locatietype/OVERHEIDop.gebiedsmarkering">Punt</meta:user-defined>
    <meta:user-defined meta:name="DC.title">Besluit op aanvraag voor een incidentele standplaatsvergunning voor het bakken/verkopen van oliebollen en aanverwante producten (div. datums) in het centrum van Nieuw Bergen.</meta:user-defined>
    <meta:user-defined meta:name="DCTERMS.W3CDTF/DCTERMS.available">2026-03-19</meta:user-defined>
    <meta:user-defined meta:name="DCTERMS.W3CDTF/OVERHEIDop.jaargang">2026</meta:user-defined>
    <meta:user-defined meta:name="OVERHEIDop.publicationIssue">128750</meta:user-defined>
    <meta:user-defined meta:name="OVERHEIDop.GmbID/DC.identifier">gmb-2026-128750</meta:user-defined>
    <meta:user-defined meta:name="OVERHEIDop.versieInformatie"/>
  </office:meta>
</office:document-meta>
</file>