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legaliseren van buiten-units airco/warmtepomp en het toevoegen van lamellenrooster-omkastingen, Beukerstraat 39 7201LB Zutphen</text:p>
      <text:section text:name="zakelijke-mededeling_id1-3-2" text:style-name="zakelijke-mededeling">
        <text:section text:name="zakelijke-mededeling-tekst_id1-3-2-1" text:style-name="zakelijke-mededeling-tekst">
          <text:section text:name="tekst_id1-3-2-1-1" text:style-name="tekst">
            <text:p text:style-name="common-al">Op 17 maart 2026 is de volgende omgevingsvergunning naar de aanvrager verzonden:</text:p>
            <text:p text:style-name="common-al">het legaliseren van buiten-units airco/warmtepomp en het toevoegen van lamellenrooster-omkastingen, Beukerstraat 39 7201LB Zutph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19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2874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74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74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06969</meta:user-defined>
    <meta:user-defined meta:name="DCTERMS.abstract">het legaliseren van  buiten-units airco/warmtepomp en het toevoegen van lamellenrooster-omkast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Zutphen, Verleende aanvraag omgevingsvergunning, het legaliseren van buiten-units airco/warmtepomp en het toevoegen van lamellenrooster-omkastingen, Beukerstraat 39 7201LB Zutphen</meta:user-defined>
    <meta:user-defined meta:name="DCTERMS.W3CDTF/DCTERMS.available">2026-03-19</meta:user-defined>
    <meta:user-defined meta:name="DCTERMS.W3CDTF/OVERHEIDop.jaargang">2026</meta:user-defined>
    <meta:user-defined meta:name="OVERHEIDop.publicationIssue">128748</meta:user-defined>
    <meta:user-defined meta:name="OVERHEIDop.GmbID/DC.identifier">gmb-2026-128748</meta:user-defined>
    <meta:user-defined meta:name="OVERHEIDop.versieInformatie"/>
  </office:meta>
</office:document-meta>
</file>