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regieplan Roo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6-8757" xlink:type="simple"><text:span text:style-name="nadrukondlijn">Beeldregieplan Roots</text:span></text:a>.]</text:p>
            <text:p text:style-name="al"/>
            <text:p text:style-name="al">De raad van de gemeente Lelystad,</text:p>
            <text:p text:style-name="al"/>
            <text:p text:style-name="al">op voorstel van het college van de gemeente Lelystad d.d. 4 november 2025</text:p>
            <text:p text:style-name="al"/>
            <text:p text:style-name="al">B E S 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 Nota van wijzigingen Wijziging Omgevingsplan gemeente Lelystad: Campusgebied Midden-Roots met de daarin ambtshalve voorgestelde wijzigingen, vast te stellen;</text:p>
              </text:list-item>
              <text:list-item text:style-override="id1-3-2-2-1-2-2">
                <text:number>2.</text:number>
                <text:p text:style-name="al">De wijziging van het Omgevingsplan gemeente Lelystad met als titel Wijziging Omgevingsplan gemeente Lelystad: Campusgebied Midden - Roots zoals opgenomen in onderstaande <text:span text:style-name="nadrukondlijn">link</text:span>, vast te stellen;<text:a xlink:href="https://rx-base.nl/viewer/b0402fc2-d532-4dd7-8a62-cf31cfac6cf5/decision" xlink:type="simple"/></text:p>
                <text:p text:style-name="al">
                <text:a xlink:href="https://rx-base.nl/viewer/b0402fc2-d532-4dd7-8a62-cf31cfac6cf5/decision" xlink:type="simple">
                  <text:span text:style-name="nadrukondlijn">https://rx-base.nl/viewer/b0402fc2-d532-4dd7-8a62-cf31cfac6cf5/decision</text:span>
                </text:a>
              </text:p>
              </text:list-item>
              <text:list-item text:style-override="id1-3-2-2-1-2-3">
                <text:number>3.</text:number>
                <text:p text:style-name="al">De wijziging bekend te maken conform de wettelijke voorschriften, nadat deze is afgestemd op de meest actuele regelingsversie van het omgevingsplan;</text:p>
              </text:list-item>
              <text:list-item text:style-override="id1-3-2-2-1-2-4">
                <text:number>4.</text:number>
                <text:p text:style-name="al">Het Beeldregieplan Roots ongewijzigd vast te 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 16 december 2025</text:span></text:p>
          </text:section>
          <text:section text:name="ondertekening_id1-3-2-3-2">
            <text:p><text:span text:style-name="functie"/></text:p>
            <text:p><text:span text:style-name="functie">De raad van de gemeente Lelysta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L.A. Wi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7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5.449</meta:user-defined>
    <meta:user-defined meta:name="DCTERMS.alternative">Beeldregieplan Roots </meta:user-defined>
    <dc:language>nl</dc:language>
    <meta:user-defined meta:name="OVERHEIDop.locatietype/OVERHEIDop.gebiedsmarkering">Gemeente</meta:user-defined>
    <meta:user-defined meta:name="DC.title">Beeldregieplan Roo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47</meta:user-defined>
    <meta:user-defined meta:name="OVERHEIDop.betreftRegeling">CVDR759065_1</meta:user-defined>
    <meta:user-defined meta:name="xs:date/OVERHEIDop.startdatum">2026-03-20</meta:user-defined>
    <meta:user-defined meta:name="OVERHEIDop.GmbID/DC.identifier">gmb-2026-128747</meta:user-defined>
    <meta:user-defined meta:name="OVERHEIDop.steltVast">dc-2026-8757</meta:user-defined>
    <meta:user-defined meta:name="OVERHEIDop.versieInformatie"/>
  </office:meta>
</office:document-meta>
</file>