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en aanleggen vissenbossen, Noordplas 2 G9 Vinkeveen (F 230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maart 2026 een omgevingsvergunning met zaaknummer Z2025-001621 verleend. De gemeente geeft hiermee toestemming voor het legaliseren van de beschoeiing en aanleggen vissenbossen op locatie Noordplas 2 G9 Vinkeveen (F 2307).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7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621</meta:user-defined>
    <meta:user-defined meta:name="DCTERMS.abstract">Betreft:  Besluit op locatie Noordplas 2 G9 Vinkeveen (F 2307)</meta:user-defined>
    <dc:language>nl</dc:language>
    <meta:user-defined meta:name="OVERHEIDop.locatietype/OVERHEIDop.gebiedsmarkering">Vlak</meta:user-defined>
    <meta:user-defined meta:name="DC.title">Kennisgeving VERLEENDE omgevingsvergunning voor het legaliseren van de beschoeiing en aanleggen vissenbossen, Noordplas 2 G9 Vinkeveen (F 2307)</meta:user-defined>
    <meta:user-defined meta:name="DCTERMS.W3CDTF/DCTERMS.available">2026-03-19</meta:user-defined>
    <meta:user-defined meta:name="DCTERMS.W3CDTF/OVERHEIDop.jaargang">2026</meta:user-defined>
    <meta:user-defined meta:name="OVERHEIDop.publicationIssue">128745</meta:user-defined>
    <meta:user-defined meta:name="OVERHEIDop.GmbID/DC.identifier">gmb-2026-128745</meta:user-defined>
    <meta:user-defined meta:name="OVERHEIDop.versieInformatie"/>
  </office:meta>
</office:document-meta>
</file>