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genstraat 16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activiteit, Het houden van promotieactiviteit op 8-5-2026 ter hoogte van locatie Wagenstraat 16 op de locatie Wagenstraat 16, 2512 AX 's-Gravenhage </text:p>
            <text:p text:style-name="common-al">
            
          </text:p>
            <text:p text:style-name="common-al">Ons kenmerk: VTH2026-4977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6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3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.</text:p>
            <text:p text:style-name="common-al">•	Locatie: ter hoogte van Wagenstraat 16.  </text:p>
            <text:p text:style-name="common-al">•	Totale oppervlakte: 9 m2.</text:p>
            <text:p text:style-name="common-al">•	Geldig op 8 mei 2026 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Met vriendelijke groet namens Burgemeester en wethouders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Centrum</text:p>
            <text:p text:style-name="common-al">In het advies van 12 maart 2026 adviseert de wegbeheerder positief onder voorwaarden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Motivering wegbeheerder</text:p>
            <text:p text:style-name="common-al">Er moet rekening worden gehouden met andere gebruikers in dit drukke gebied. Winkels moeten bereikbaar blijven en etalages zichtbaar blijven. Hulpdiensten moeten altijd kunnen passeren</text:p>
            <text:p text:style-name="common-al">
            
          </text:p>
            <text:p text:style-name="common-al">Aan welke voorwaarden moet de plaatsing van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74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4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770</meta:user-defined>
    <meta:user-defined meta:name="DCTERMS.abstract">Promotieactiviteit, Het houden van promotieactiviteit op 8-5-2026 ter hoogte van locatie Wagenstraat 16</meta:user-defined>
    <dc:language>nl</dc:language>
    <meta:user-defined meta:name="OVERHEIDop.locatietype/OVERHEIDop.gebiedsmarkering">Punt</meta:user-defined>
    <meta:user-defined meta:name="DC.title">APV Vergunning - Besluiten, Wagenstraat 16, 2512 AX 's-Gravenhage</meta:user-defined>
    <meta:user-defined meta:name="OVERHEIDop.datumEindeReactietermijn">2026-04-29</meta:user-defined>
    <meta:user-defined meta:name="OVERHEIDop.terinzageleggingBG">https://www.digitale-inzage.nl/Den%20Haag/dossier/rk2tvTQcL0m5IvinQpVd0w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43</meta:user-defined>
    <meta:user-defined meta:name="OVERHEIDop.GmbID/DC.identifier">gmb-2026-128743</meta:user-defined>
    <meta:user-defined meta:name="OVERHEIDop.versieInformatie"/>
  </office:meta>
</office:document-meta>
</file>