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realiseren van een bijgebouw met kelder en het uitvoeren van enkele interne wijzigingen alsmede aanpassingen aan de buitenzijde  van de bestaande woning, Groene Kruisstraat 5, 6343 BD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16 maart 2026 de omgevingsvergunning is verleend. Het besluit is verzonden op 17 maart 2026. Het besluit is tot stand gekomen via de reguliere voorbereidingsprocedure.</text:p>
            <text:p text:style-name="common-al">Omschrijving: omgevingsvergunning voor het realiseren van een bijgebouw met kelder en het uitvoeren van enkele interne wijzigingen alsmede aanpassingen aan de buitenzijde van de bestaande wonïng</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de regels in het omgevingsplan</text:p>
              </text:list-item>
              <text:list-item text:style-override="id1-3-2-1-1-4-3">
                <text:number>•</text:number>
                <text:p text:style-name="al">Bouwactiviteit (technisch)</text:p>
              </text:list-item>
            </text:list>
            <text:p text:style-name="common-al">Locatie: Groene Kruisstraat 5, 6343 BD Klimmen</text:p>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2874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4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4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63</meta:user-defined>
    <meta:user-defined meta:name="DCTERMS.abstract">Betreft:  Besluit op locatie Groene Kruisstraat 5, 6343BD Klimmen</meta:user-defined>
    <dc:language>nl</dc:language>
    <meta:user-defined meta:name="OVERHEIDop.locatietype/OVERHEIDop.gebiedsmarkering">Vlak</meta:user-defined>
    <meta:user-defined meta:name="DC.title">Besluit omgevingsvergunning voor het realiseren van een bijgebouw met kelder en het uitvoeren van enkele interne wijzigingen alsmede aanpassingen aan de buitenzijde  van de bestaande woning, Groene Kruisstraat 5, 6343 BD Klimmen</meta:user-defined>
    <meta:user-defined meta:name="DCTERMS.W3CDTF/DCTERMS.available">2026-03-19</meta:user-defined>
    <meta:user-defined meta:name="DCTERMS.W3CDTF/OVERHEIDop.jaargang">2026</meta:user-defined>
    <meta:user-defined meta:name="OVERHEIDop.publicationIssue">128742</meta:user-defined>
    <meta:user-defined meta:name="OVERHEIDop.GmbID/DC.identifier">gmb-2026-128742</meta:user-defined>
    <meta:user-defined meta:name="OVERHEIDop.versieInformatie"/>
  </office:meta>
</office:document-meta>
</file>