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Cruquiusweg 84 1019AJ Amsterdam, Cruquiusweg 86 1019A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 in verband met herinrichting Cruquius deelgebied 8.</text:p>
            <text:p text:style-name="common-al">Besluit: verleend</text:p>
            <text:p text:style-name="common-al">Besluit verzonden op: 17-03-2026</text:p>
            <text:p text:style-name="common-al">Zaakadres: Cruquiusweg 84 1019AJ Amsterdam, Cruquiusweg 86 1019AJ Amsterdam</text:p>
            <text:p text:style-name="common-al">Zaaknummer: Z2026-006634</text:p>
            <text:p text:style-name="common-al">DSO-nummer: 202602120030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6634"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7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634</meta:user-defined>
    <meta:user-defined meta:name="DCTERMS.abstract">kappen van twee bomen in verband met herinrichting Cruquius deelgebied 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Cruquiusweg 84 1019AJ Amsterdam, Cruquiusweg 86 1019AJ Amsterdam</meta:user-defined>
    <meta:user-defined meta:name="OVERHEIDop.datumEindeReactietermijn">2026-04-29</meta:user-defined>
    <meta:user-defined meta:name="OVERHEIDop.terinzageleggingBG">https://mijnpublicaties.nl/Publicatie/05dbd5a0-07d2-4ee5-8ccb-08de7e894c03</meta:user-defined>
    <meta:user-defined meta:name="DCTERMS.W3CDTF/DCTERMS.available">2026-03-19</meta:user-defined>
    <meta:user-defined meta:name="DCTERMS.W3CDTF/OVERHEIDop.jaargang">2026</meta:user-defined>
    <meta:user-defined meta:name="OVERHEIDop.publicationIssue">128741</meta:user-defined>
    <meta:user-defined meta:name="OVERHEIDop.GmbID/DC.identifier">gmb-2026-128741</meta:user-defined>
    <meta:user-defined meta:name="OVERHEIDop.versieInformatie"/>
  </office:meta>
</office:document-meta>
</file>