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ter hoogte van Zeeburg 2 in Yerse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 ter hoogte van Zeeburg 2 in Yerseke voor de auto waarmee een bepaalde invalide pleegt te worden vervoerd.</text:p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óór 26 februari 2026,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Zeeburg 2 in Yerse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verkeersbesluit, ter hoogte van Zeeburg 2 in Yerseke</meta:user-defined>
    <meta:user-defined meta:name="DCTERMS.W3CDTF/DCTERMS.available">2026-01-14</meta:user-defined>
    <meta:user-defined meta:name="OVERHEIDop.externeBijlage">Verkeersbesluit thv Zeeburg 2 in Yerseke|exb-2026-1001</meta:user-defined>
    <meta:user-defined meta:name="DCTERMS.W3CDTF/OVERHEIDop.jaargang">2026</meta:user-defined>
    <meta:user-defined meta:name="OVERHEIDop.publicationIssue">12874</meta:user-defined>
    <meta:user-defined meta:name="OVERHEIDop.GmbID/DC.identifier">gmb-2026-12874</meta:user-defined>
    <meta:user-defined meta:name="OVERHEIDop.versieInformatie"/>
  </office:meta>
</office:document-meta>
</file>