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st 38A, 3891 K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6 een besluit genomen op de aanvraag met zaaknummer 00500000101188 voor het legaliseren van maatschappelijke detailhandel op locatie Mast 38A, 3891 KG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87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101188</meta:user-defined>
    <meta:user-defined meta:name="DCTERMS.abstract">het legaliseren van maatschappelijke detailhandel</meta:user-defined>
    <dc:language>nl</dc:language>
    <meta:user-defined meta:name="OVERHEIDop.locatietype/OVERHEIDop.gebiedsmarkering">Punt</meta:user-defined>
    <meta:user-defined meta:name="DC.title">Besluit aanvraag omgevingsvergunning, Mast 38A, 3891 KG Zeewol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38</meta:user-defined>
    <meta:user-defined meta:name="OVERHEIDop.GmbID/DC.identifier">gmb-2026-128738</meta:user-defined>
    <meta:user-defined meta:name="OVERHEIDop.versieInformatie"/>
  </office:meta>
</office:document-meta>
</file>