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inrichten van een werkterrein aan Noorderbaan 23 te Biddinghuizen, nabij Walibi World te Biddinghuizen en nabij de Vuursteentocht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417 en is aangevraagd voor het inrichten van een werkterrein van 18 augustus 2026 tot 1 maart 2027 aan Noorderbaan 23 te Biddinghuizen, nabij Walibi World te Biddinghuizen en nabij de Vuursteentocht te Swifterbant. Op deze aanvraag is op 17 maart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7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87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41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heffing plaatsen voorwerpen verleend voor het inrichten van een werkterrein aan Noorderbaan 23 te Biddinghuizen, nabij Walibi World te Biddinghuizen en nabij de Vuursteentocht te Swifterbant</meta:user-defined>
    <meta:user-defined meta:name="DCTERMS.W3CDTF/DCTERMS.available">2026-03-19</meta:user-defined>
    <meta:user-defined meta:name="DCTERMS.W3CDTF/OVERHEIDop.jaargang">2026</meta:user-defined>
    <meta:user-defined meta:name="OVERHEIDop.publicationIssue">128737</meta:user-defined>
    <meta:user-defined meta:name="OVERHEIDop.GmbID/DC.identifier">gmb-2026-128737</meta:user-defined>
    <meta:user-defined meta:name="OVERHEIDop.versieInformatie"/>
  </office:meta>
</office:document-meta>
</file>