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Wolkershof 10 3768XE Soest, realiseren van een dakopbouw (BT)</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een besluit genomen op de aanvraag met zaaknummer 1380870 voor een omgevingsvergunning voor het realiseren van een dakopbouw (BT) op locatie Jan Wolkershof 10 3768XE Soest. 
De vergunning is toegekend en is aan de aanvrager verzonden op 17-03-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73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3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3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870</meta:user-defined>
    <meta:user-defined meta:name="DCTERMS.abstract">realiseren van een dakopbouw (B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Jan Wolkershof 10 3768XE Soest, realiseren van een dakopbouw (BT)</meta:user-defined>
    <meta:user-defined meta:name="DCTERMS.W3CDTF/DCTERMS.available">2026-03-19</meta:user-defined>
    <meta:user-defined meta:name="DCTERMS.W3CDTF/OVERHEIDop.jaargang">2026</meta:user-defined>
    <meta:user-defined meta:name="OVERHEIDop.publicationIssue">128734</meta:user-defined>
    <meta:user-defined meta:name="OVERHEIDop.GmbID/DC.identifier">gmb-2026-128734</meta:user-defined>
    <meta:user-defined meta:name="OVERHEIDop.versieInformatie"/>
  </office:meta>
</office:document-meta>
</file>