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te Asserweg 5 te Hooghalen</text:p>
      <text:section text:name="zakelijke-mededeling_id1-3-2" text:style-name="zakelijke-mededeling">
        <text:section text:name="zakelijke-mededeling-tekst_id1-3-2-1" text:style-name="zakelijke-mededeling-tekst">
          <text:section text:name="tekst_id1-3-2-1-1" text:style-name="tekst">
            <text:p text:style-name="common-al">Ingevolge artikel 2.4 en 16.30 van de Omgevingswet, maken burgemeester en wethouders van Midden-Drenthe bekend, dat de gemeenteraad op 5 maart 2026 het ontwerp TAM-omgevingsplan ‘’TAM-omgevingsplan Hoofdstuk 22l Asserweg 5 te Hooghalen‘’ met IMRO-code NL.IMRO.1731.TAMAsserweg5HH-VST1 heeft vastgesteld. </text:p>
            <text:p text:style-name="common-al">Het plangebied wordt begrensd door het adres Asserweg 5 te Hooghalen. De percelen zijn kadastraal bekend als BLN00W614 en BLN00W616. De directe aanleiding voor de wijziging van het omgevingsplan op deze locatie is het initiatief om de bedrijfsgebouwen te slopen en de bedrijfswoning om te zetten naar een reguliere woning met de functie ‘Wonen – Voormalige boerderijen’. Ter compensatie van de sloop van de landschapsontsierende bebouwing worden ook twee woningen gerealiseerd met de functie ‘Wonen’. Met deze wijziging wordt gestreefd naar één duidelijke en samenhangende set regels voor het gehele perceel. Het plan past binnen de ruimtelijke en landschappelijke structuur van de omgeving.</text:p>
            <text:p text:style-name="common-al">Bovenstaande is heden niet mogelijk binnen de huidige planologisch kaders. Vandaar dit TAM-omgevingsplan. De imro-code van het vastgestelde TAM-omgevingsplan is NL.IMRO.1731.TAMAsserweg5HH-VST1. </text:p>
            <text:p text:style-name="common-al">
            <text:span text:style-name="nadrukvet">Inzage </text:span>Het vastgestelde TAM-omgevingsplan is in te zien op https://omgevingswet.overheid.nl/regels-op-de- kaart/. De imro-code van het vastgestelde TAM-omgevingsplan is NL.IMRO.1731.TAMAsserweg5HH-VST1. Eveneens is het vastgestelde TAM-omgevingsplan op het gemeentehuis digitaal in te zien, daarvoor kunt u het beste een afspraak maken met de behandelend ambtenaar (verwezen wordt naar de alinea met als kop ‘’Informatie’’). </text:p>
            <text:p text:style-name="common-al">
            <text:span text:style-name="nadrukvet">Beroep </text:span>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 </text:p>
            <text:p text:style-name="common-al">
            <text:span text:style-name="nadrukvet">Informatie </text:span>Voor meer informatie over dit TAM-omgevingsplan in voorbereiding en inzage in diens stukken kunt u contact opnemen met Kay Sonnenberg van team Omgeving en Veiligheid van de gemeente Midden- Drenthe, telefoonnummer (0593) 53 95 40,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87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Asserweg5HH-VST1</meta:user-defined>
    <meta:user-defined meta:name="OVERHEIDop.Plansoort/OVERHEIDop.plansoort">bestemmings- of omgevingsplan</meta:user-defined>
    <meta:user-defined meta:name="OVERHEIDop.referentienummer">4834268</meta:user-defined>
    <dc:language>nl</dc:language>
    <meta:user-defined meta:name="OVERHEIDop.locatietype/OVERHEIDop.gebiedsmarkering">Adres</meta:user-defined>
    <meta:user-defined meta:name="DC.title">Vaststelling TAM-omgevingsplan te Asserweg 5 te Hooghalen</meta:user-defined>
    <meta:user-defined meta:name="DCTERMS.W3CDTF/DCTERMS.available">2026-03-19</meta:user-defined>
    <meta:user-defined meta:name="DCTERMS.W3CDTF/OVERHEIDop.jaargang">2026</meta:user-defined>
    <meta:user-defined meta:name="OVERHEIDop.publicationIssue">128733</meta:user-defined>
    <meta:user-defined meta:name="OVERHEIDop.GmbID/DC.identifier">gmb-2026-128733</meta:user-defined>
    <meta:user-defined meta:name="OVERHEIDop.versieInformatie"/>
  </office:meta>
</office:document-meta>
</file>