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ntelstraat 38-2 1078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muurdoorbraken</text:p>
            <text:p text:style-name="common-al">Zaakadres: Dintelstraat 38-2 1078VT Amsterdam</text:p>
            <text:p text:style-name="common-al">Datum ontvangst: 11-03-2026 15:21</text:p>
            <text:p text:style-name="common-al">Zaaknummer: Z2026-011212</text:p>
            <text:p text:style-name="common-al">DSO-nummer: 20260311016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73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3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3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212</meta:user-defined>
    <meta:user-defined meta:name="DCTERMS.abstract">maken van muur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ntelstraat 38-2 1078VT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732</meta:user-defined>
    <meta:user-defined meta:name="OVERHEIDop.GmbID/DC.identifier">gmb-2026-128732</meta:user-defined>
    <meta:user-defined meta:name="OVERHEIDop.versieInformatie"/>
  </office:meta>
</office:document-meta>
</file>