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Schoolstraat naast 81 - HAM00 K 1331 - Geerdijk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4904</text:p>
            <text:p text:style-name="common-al">
            <text:span text:style-name="nadrukvet">Verzonden: </text:span>06-03-2026</text:p>
            <text:p text:style-name="common-al">
            <text:span text:style-name="nadrukvet">Waar:</text:span> Schoolstraat naast 81 - HAM00 K 1331 - Geerdijk</text:p>
            <text:p text:style-name="common-al">
            <text:span text:style-name="nadrukvet">Projectomschrijving:</text:span> ODT publicatie - De melding heeft betrekking op de activiteit(en):Op de landbodem opslaan, zeven, mechanisch ontwateren of samenvoegen van zonder bewerking herbruikbare grond of baggerspecie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872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2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461</meta:user-defined>
    <meta:user-defined meta:name="DCTERMS.abstract">opslaan van de vrijgekomen grond - tijdelijk depo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ilieubelastende activiteit, Schoolstraat naast 81 - HAM00 K 1331 - Geerdijk, geacceptee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21</meta:user-defined>
    <meta:user-defined meta:name="OVERHEIDop.GmbID/DC.identifier">gmb-2026-128721</meta:user-defined>
    <meta:user-defined meta:name="OVERHEIDop.versieInformatie"/>
  </office:meta>
</office:document-meta>
</file>