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 schaftwagen, container en steiger op de locatie Rembrandtstraat 19-39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heeft de gemeente een aanvraag ontvangen voor een voorwerp op of aan de weg plaatsen ontheffing voor voor schaftwagen, container en steiger op de locatie Rembrandtstraat 19-39 Krimpen aan de Lek. De aanvraag is geregistreerd onder zaaknummer 193118466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872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46635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 schaftwagen, container en steiger op de locatie Rembrandtstraat 19-39 Krimpen aan de Le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20</meta:user-defined>
    <meta:user-defined meta:name="OVERHEIDop.GmbID/DC.identifier">gmb-2026-128720</meta:user-defined>
    <meta:user-defined meta:name="OVERHEIDop.versieInformatie"/>
  </office:meta>
</office:document-meta>
</file>