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eklaan/Duikerlaan nabij nr. 23 in Maarn, kappen van een paardenkastanje (RX2026-00000646, 17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eklaan/Duikerlaan nabij nr. 23 in Maarn, kappen van een paardenkastanje (RX2026-00000646, 17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871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1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71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646</meta:user-defined>
    <meta:user-defined meta:name="DCTERMS.abstract">Beeklaan/Duikerlaan nabij nr. 23 in Maarn, kappen van een paardenkastanje (RX2026-00000646, 17 maart 2026)</meta:user-defined>
    <dc:language>nl</dc:language>
    <meta:user-defined meta:name="OVERHEIDop.locatietype/OVERHEIDop.gebiedsmarkering">Vlak</meta:user-defined>
    <meta:user-defined meta:name="DC.title">Gemeente Utrechtse Heuvelrug, ingediende aanvraag omgevingsvergunning - Beeklaan/Duikerlaan nabij nr. 23 in Maarn, kappen van een paardenkastanje (RX2026-00000646, 17 maart 2026)</meta:user-defined>
    <meta:user-defined meta:name="DCTERMS.W3CDTF/DCTERMS.available">2026-03-19</meta:user-defined>
    <meta:user-defined meta:name="DCTERMS.W3CDTF/OVERHEIDop.jaargang">2026</meta:user-defined>
    <meta:user-defined meta:name="OVERHEIDop.publicationIssue">128719</meta:user-defined>
    <meta:user-defined meta:name="OVERHEIDop.GmbID/DC.identifier">gmb-2026-128719</meta:user-defined>
    <meta:user-defined meta:name="OVERHEIDop.versieInformatie"/>
  </office:meta>
</office:document-meta>
</file>