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parkeerverbod Ringweg in Gendringen</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college van burgemeester en wethouders een besluit genomen op de aanvraag voor een tijdelijk parkeerverbod aan de ringweg in Gendringen in verband met het organiseren van het evenement Rommelmarkt Wieken op 7 juni 2026. </text:p>
            <text:p text:style-name="common-al">Zaaknummer: 1355141</text:p>
            <text:p text:style-name="common-al">Het besluit is verzonden op 16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7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tijdelijk parkeerverbod Ringweg in Gendringen</meta:user-defined>
    <meta:user-defined meta:name="DCTERMS.W3CDTF/DCTERMS.available">2026-03-19</meta:user-defined>
    <meta:user-defined meta:name="DCTERMS.W3CDTF/OVERHEIDop.jaargang">2026</meta:user-defined>
    <meta:user-defined meta:name="OVERHEIDop.externeBijlage">Geaccepteerde melding Rommelmarkt Wieken|exb-2026-9857</meta:user-defined>
    <meta:user-defined meta:name="OVERHEIDop.publicationIssue">128716</meta:user-defined>
    <meta:user-defined meta:name="OVERHEIDop.GmbID/DC.identifier">gmb-2026-128716</meta:user-defined>
    <meta:user-defined meta:name="OVERHEIDop.versieInformatie"/>
  </office:meta>
</office:document-meta>
</file>