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igering op legalisatie van een bestaande dakkapel in het voorgeveldakvlak van de woning, Hovenierlaan 19 3401GA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legalisatie van een bestaande dakkapel in het voorgeveldakvlak van de woning. Het besluit betreft:</text:p>
            <text:p text:style-name="common-al">Locatie:</text:p>
            <text:list text:style-name="id1-3-2-1-1-3">
              <text:list-item text:style-override="id1-3-2-1-1-3-1">
                <text:number>-</text:number>
                <text:p text:style-name="al"/>
                <text:p text:style-name="al">Hovenierlaan 19 3401GA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29-07-2025</text:p>
            <text:p text:style-name="common-al">Zaaknummer: Z-2025-11465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weiger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weiger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1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87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4653</meta:user-defined>
    <meta:user-defined meta:name="DCTERMS.abstract">legalisatie van een bestaande dakkapel in het voorgeveldakvlak van de woning</meta:user-defined>
    <dc:language>nl</dc:language>
    <meta:user-defined meta:name="OVERHEIDop.locatietype/OVERHEIDop.gebiedsmarkering">Punt</meta:user-defined>
    <meta:user-defined meta:name="DC.title">Kennisgeving besluit weigering op legalisatie van een bestaande dakkapel in het voorgeveldakvlak van de woning, Hovenierlaan 19 3401GA IJsselstein</meta:user-defined>
    <meta:user-defined meta:name="DCTERMS.W3CDTF/DCTERMS.available">2026-03-19</meta:user-defined>
    <meta:user-defined meta:name="DCTERMS.W3CDTF/OVERHEIDop.jaargang">2026</meta:user-defined>
    <meta:user-defined meta:name="OVERHEIDop.publicationIssue">128714</meta:user-defined>
    <meta:user-defined meta:name="OVERHEIDop.GmbID/DC.identifier">gmb-2026-128714</meta:user-defined>
    <meta:user-defined meta:name="OVERHEIDop.versieInformatie"/>
  </office:meta>
</office:document-meta>
</file>