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en een parkeerplaats in de voor/zijtuin, Tweede Westerparklaan 186, 3544VR Utrecht, GU-Z2026-0048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77</text:p>
            <text:p text:style-name="common-al">Toelichting: het maken van een inrit en een parkeerplaats in de voor/zijtuin</text:p>
            <text:p text:style-name="common-al">Datum ontvangst aanvraag: 1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6-0048877</meta:user-defined>
    <meta:user-defined meta:name="DCTERMS.abstract">Toelichting: het maken van een inrit en een parkeerplaats in de voor/zij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inrit en een parkeerplaats in de voor/zijtuin, Tweede Westerparklaan 186, 3544VR Utrecht, GU-Z2026-0048877</meta:user-defined>
    <meta:user-defined meta:name="OVERHEIDop.datumEindeReactietermijn">2026-05-11</meta:user-defined>
    <meta:user-defined meta:name="OVERHEIDop.terinzageleggingBG">https://jeleefomgeving.nl/inzien/002220647/3b808b0b-cd4d-4a70-8988-65616552803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12</meta:user-defined>
    <meta:user-defined meta:name="OVERHEIDop.GmbID/DC.identifier">gmb-2026-128712</meta:user-defined>
    <meta:user-defined meta:name="OVERHEIDop.versieInformatie"/>
  </office:meta>
</office:document-meta>
</file>