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traatweg 25, 3621BG Breukelen (BKL07 C 3198) - Legalisatie van tijdelijke opvanglocatie ten behoeve van ontheemde Oekraï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januari 2025</text:p>
            <text:p text:style-name="common-al">Zaaknummer: Z2025-0000011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Legalisatie van tijdelijke opvanglocatie ten behoeve van ontheemde Oekraïners", Straatweg 25, 3621BG Breukelen (BKL07 C 3198) en zaaknummer Z2025-0000011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7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8</meta:user-defined>
    <meta:user-defined meta:name="DCTERMS.abstract">Betreft: Verzoek ingetrokken op locatie Straatweg 25, 3621BG Breukelen (BKL07 C 3198)</meta:user-defined>
    <dc:language>nl</dc:language>
    <meta:user-defined meta:name="OVERHEIDop.locatietype/OVERHEIDop.gebiedsmarkering">Vlak</meta:user-defined>
    <meta:user-defined meta:name="DC.title">Gemeente Stichtse Vecht - Aanvraag omgevingsvergunning ingetrokken Straatweg 25, 3621BG Breukelen (BKL07 C 3198) - Legalisatie van tijdelijke opvanglocatie ten behoeve van ontheemde Oekraïner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11</meta:user-defined>
    <meta:user-defined meta:name="OVERHEIDop.GmbID/DC.identifier">gmb-2026-128711</meta:user-defined>
    <meta:user-defined meta:name="OVERHEIDop.versieInformatie"/>
  </office:meta>
</office:document-meta>
</file>