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bij de schaatsbaan gelegen aan Zuiderdiep te Nieuw-Buinen, het organiseren van Teams up for Turner van 4 t/m 6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5634</text:p>
            <text:p text:style-name="common-al">
            <text:span text:style-name="nadrukvet">Ontvangen op:</text:span> 17-03-2026 11:21</text:p>
            <text:p text:style-name="common-al">
            <text:span text:style-name="nadrukvet">Locatie:</text:span> bij de schaatsbaan gelegen aan Zuiderdiep (kadastraal bekend als Borger B 11776) te Nieuw-Buinen</text:p>
            <text:p text:style-name="common-al">
            <text:span text:style-name="nadrukvet">Omschrijving:</text:span> het organiseren van Teams up for Turner van 4 t/m 6 september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87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DC.title">Aanvraag evenementenvergunning: gemeente Borger-Odoorn, bij de schaatsbaan gelegen aan Zuiderdiep te Nieuw-Buinen, het organiseren van Teams up for Turner van 4 t/m 6 september 2026</meta:user-defined>
    <meta:user-defined meta:name="DCTERMS.W3CDTF/DCTERMS.available">2026-03-19</meta:user-defined>
    <meta:user-defined meta:name="DCTERMS.W3CDTF/OVERHEIDop.jaargang">2026</meta:user-defined>
    <meta:user-defined meta:name="OVERHEIDop.publicationIssue">128710</meta:user-defined>
    <meta:user-defined meta:name="OVERHEIDop.GmbID/DC.identifier">gmb-2026-128710</meta:user-defined>
    <meta:user-defined meta:name="OVERHEIDop.versieInformatie"/>
  </office:meta>
</office:document-meta>
</file>