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2 hotelappartementen ter uit uitbreiding van de hotelcapaciteiten, Deventer E 10849, Waterstraat 4, 7411K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Deventer E 10849, Waterstraat 4, 7411KW Deventer</text:p>
            <text:p text:style-name="common-al">
            <text:span text:style-name="nadrukvet">Zaakomschrijving:</text:span> het realiseren van 2 hotelappartementen ter uit uitbreiding van de hotelcapaciteiten</text:p>
            <text:p text:style-name="common-al">
            <text:span text:style-name="nadrukvet">Zaaknummer:</text:span> Z2026-000002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2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2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87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237</meta:user-defined>
    <meta:user-defined meta:name="DCTERMS.abstract">het realiseren van 2 hotelappartementen ter uit uitbreiding van de hotelcapac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hotelappartementen ter uit uitbreiding van de hotelcapaciteiten, Deventer E 10849, Waterstraat 4, 7411KW Deventer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71</meta:user-defined>
    <meta:user-defined meta:name="OVERHEIDop.GmbID/DC.identifier">gmb-2026-12871</meta:user-defined>
    <meta:user-defined meta:name="OVERHEIDop.versieInformatie"/>
  </office:meta>
</office:document-meta>
</file>