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aan de voorzijde van de woning op de locatie Dr. M.L. Kingstraat 2 F te Landsmeer, ingetrokken op 11 maart 2026, zaaknummer ODIJ-Z-26-17495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kapel aan de voorzijde van de woning op de locatie Dr. M.L. Kingstraat 2 F te Landsmeer. De aanvraag is op verzoek van de aanvrager op 11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87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aan de voorzijde van de woning op de locatie Dr. M.L. Kingstraat 2 F te Landsmeer, ingetrokken op 11 maart 2026, zaaknummer ODIJ-Z-26-174957</meta:user-defined>
    <meta:user-defined meta:name="DCTERMS.W3CDTF/DCTERMS.available">2026-03-19</meta:user-defined>
    <meta:user-defined meta:name="DCTERMS.W3CDTF/OVERHEIDop.jaargang">2026</meta:user-defined>
    <meta:user-defined meta:name="OVERHEIDop.publicationIssue">128707</meta:user-defined>
    <meta:user-defined meta:name="OVERHEIDop.GmbID/DC.identifier">gmb-2026-128707</meta:user-defined>
    <meta:user-defined meta:name="OVERHEIDop.versieInformatie"/>
  </office:meta>
</office:document-meta>
</file>