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10 2011RB Haarlem, 0392-2026-0042997, het aanpassen van de winkelpui,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7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997</meta:user-defined>
    <meta:user-defined meta:name="DCTERMS.abstract">het aanpassen van de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10 2011RB Haarlem, 0392-2026-0042997, het aanpassen van de winkelpui, ontvangen op 17-03-2026</meta:user-defined>
    <meta:user-defined meta:name="DCTERMS.W3CDTF/DCTERMS.available">2026-03-19</meta:user-defined>
    <meta:user-defined meta:name="DCTERMS.W3CDTF/OVERHEIDop.jaargang">2026</meta:user-defined>
    <meta:user-defined meta:name="OVERHEIDop.publicationIssue">128705</meta:user-defined>
    <meta:user-defined meta:name="OVERHEIDop.GmbID/DC.identifier">gmb-2026-128705</meta:user-defined>
    <meta:user-defined meta:name="OVERHEIDop.versieInformatie"/>
  </office:meta>
</office:document-meta>
</file>