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vens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6, geregistreerd onder zaak(nummer) Z2026-00001729, aangaande:</text:p>
            <text:p text:style-name="common-al">Omschrijving/naam: <text:span text:style-name="nadrukvet">Opslaan roerende zaken i.v.m. bouwwerkzaamheden - inrichten van een bouwplaats</text:span></text:p>
            <text:p text:style-name="common-al">Locatie/adres: <text:span text:style-name="nadrukvet">Zwartvenseweg te Tilburg (parkeerterrein nabij park De Oude Warande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7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7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7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9</meta:user-defined>
    <meta:user-defined meta:name="DCTERMS.abstract">Z2026-00001729 - Opslaan roerende zaken i.v.m. bouwwerkzaamheden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Zwartvenseweg te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04</meta:user-defined>
    <meta:user-defined meta:name="OVERHEIDop.GmbID/DC.identifier">gmb-2026-128704</meta:user-defined>
    <meta:user-defined meta:name="OVERHEIDop.versieInformatie"/>
  </office:meta>
</office:document-meta>
</file>