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erceel RDK02-K-5113 achter Lange Broekstraat 34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5-00000549 voor het realiseren van een nieuwbouw woning met een carport op locatie perceel RDK02-K-5113 achter Lange Broekstraat 34 t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april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86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beschikking op aanvraag op locatie perceel RDK02-K-5113 achter Lange Broekstraat 34 te Raamsdonk</meta:user-defined>
    <dc:language>nl</dc:language>
    <meta:user-defined meta:name="OVERHEIDop.locatietype/OVERHEIDop.gebiedsmarkering">Vlak</meta:user-defined>
    <meta:user-defined meta:name="DC.title">Kennisgeving besluit op beschikking op aanvraag, perceel RDK02-K-5113 achter Lange Broekstraat 34 te Raamsdon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697</meta:user-defined>
    <meta:user-defined meta:name="OVERHEIDop.GmbID/DC.identifier">gmb-2026-128697</meta:user-defined>
    <meta:user-defined meta:name="OVERHEIDop.versieInformatie"/>
  </office:meta>
</office:document-meta>
</file>