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overkapping voor opslag vlakbij Het Nieuwe Diep 27D-L037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aliseren van overkapping L049 voor opslag vlakbij Het Nieuwe Diep 27D-L037 (perceel I227) (14B03) Den Helder</text:p>
            <text:p text:style-name="common-al">Verzenddatum:17-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86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44</meta:user-defined>
    <meta:user-defined meta:name="DCTERMS.abstract">realiseren van overkapping L049 voor opslag vlakbij Het Nieuwe Diep 27D-L037 (perceel I227)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overkapping voor opslag vlakbij Het Nieuwe Diep 27D-L037 1781AD Den Helder</meta:user-defined>
    <meta:user-defined meta:name="DCTERMS.W3CDTF/DCTERMS.available">2026-03-19</meta:user-defined>
    <meta:user-defined meta:name="DCTERMS.W3CDTF/OVERHEIDop.jaargang">2026</meta:user-defined>
    <meta:user-defined meta:name="OVERHEIDop.publicationIssue">128696</meta:user-defined>
    <meta:user-defined meta:name="OVERHEIDop.GmbID/DC.identifier">gmb-2026-128696</meta:user-defined>
    <meta:user-defined meta:name="OVERHEIDop.versieInformatie"/>
  </office:meta>
</office:document-meta>
</file>