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Ootmarsumsestraat 63: opslaan van kuilvoer of vaste bijvoedermiddelen en het realiseren van een kuilvoer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Ootmarsumsestraat 63 in Denekamp</text:p>
            <text:p text:style-name="common-al">De melding heeft betrekking op de volgende milieubelastende activiteit(en):</text:p>
            <text:p text:style-name="common-al">
            <text:span text:style-name="nadrukvet">Wat:</text:span> opslaan van kuilvoer of vaste bijvoedermiddelen en het realiseren van een kuilvoeropsla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52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868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643</meta:user-defined>
    <meta:user-defined meta:name="DCTERMS.abstract">opslaan van kuilvoer of vaste bijvoedermiddelen en het realiseren van een kuilvoeropslag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Ootmarsumsestraat 63: opslaan van kuilvoer of vaste bijvoedermiddelen en het realiseren van een kuilvoeropsla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8684</meta:user-defined>
    <meta:user-defined meta:name="OVERHEIDop.GmbID/DC.identifier">gmb-2026-128684</meta:user-defined>
    <meta:user-defined meta:name="OVERHEIDop.versieInformatie"/>
  </office:meta>
</office:document-meta>
</file>