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ahliastraat 1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voor een omgevingsvergunning voor de tijdelijke opslag van materiaal (kabels etc.), onder zaaknummer Z2026-00000281. Het gaat om de locatie nabij Dahliastraat 11,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6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1</meta:user-defined>
    <meta:user-defined meta:name="DCTERMS.abstract">Betreft: besluit op locatie Dahliastraat 11,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Dahliastraat 11, Dui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83</meta:user-defined>
    <meta:user-defined meta:name="OVERHEIDop.GmbID/DC.identifier">gmb-2026-128683</meta:user-defined>
    <meta:user-defined meta:name="OVERHEIDop.versieInformatie"/>
  </office:meta>
</office:document-meta>
</file>