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 een steiger van 7 mei 2026 t/m 13 mei 2026 op de locatie Kerkplein 13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ntvangen voor een voorwerp op of aan de weg plaatsen ontheffing voor voor een steiger van 7 mei 2026 t/m 13 mei 2026 op de locatie Kerkplein 13 Lekkerkerk. De aanvraag is geregistreerd onder zaaknummer 193118456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6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4561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 een steiger van 7 mei 2026 t/m 13 mei 2026 op de locatie Kerkplein 13 Lekk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79</meta:user-defined>
    <meta:user-defined meta:name="OVERHEIDop.GmbID/DC.identifier">gmb-2026-128679</meta:user-defined>
    <meta:user-defined meta:name="OVERHEIDop.versieInformatie"/>
  </office:meta>
</office:document-meta>
</file>