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55091580i97e2e153-dcc0-4006-ae44-ee840d4d07aa.png" manifest:media-type="image/x-eps"/>
  <manifest:file-entry manifest:full-path="Pictures/Afbeelding4i6b79542d-1918-4338-b6c2-010697fbee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929198 Gemeente Purmerend, ten behoeve van een parkeerverbod Weber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een parkeerverbod op de Weberstraat vanaf de bocht bij huisnummer 38 tot aan huisnummer 24, aan de zuidzijde van de rijbaan.</text:p>
            <text:p text:style-name="common-al"/>
            <text:p text:style-name="common-al">
            <text:span text:style-name="nadrukvet">Overwegingen ten aanzien van het besluit</text:span>
          </text:p>
            <text:p text:style-name="common-al"> dat de Weberstraat, gelegen op bedrijventerrein De Baanstee, een weg betreft met een toegestane rijsnelheid van 50 km/h, waar het parkeren grotendeels op de rijbaan plaatsvindt; </text:p>
            <text:p text:style-name="common-al">dat als gevolg van de parkeersituatie de rijbaan dermate smal is wat kan lijden tot een beperking van de bruikbaarheid van de weg; </text:p>
            <text:p text:style-name="common-al">dat de gemeente een melding heeft ontvangen van twee gevestigde bedrijven dat als gevolg van deze situatie structurele hinder ondervindt bij het in- en uitrijden van hun perceel; </text:p>
            <text:p text:style-name="common-al">dat het, ter verbetering van de bereikbaarheid van de percelen, wenselijk is deze problematiek te verhelpen door het instellen van een plaatselijk parkeerverbod;</text:p>
            <text:p text:style-name="common-al">dat op 18 augustus 2025 een vergelijkbare verkeersmaatregel (Verkeersbesluit 1081) is ingesteld ter hoogte van Websterstraat 8 vanwege dezelfde problematiek;</text:p>
            <text:p text:style-name="common-al">dat deze verkeersmaatregel heeft geleid tot het verdwijnen van de hinder bij het in- en uitrijden van het betreffende perceel;</text:p>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dat de betreffende wegen en/of weggedeelten in beheer zijn bij de gemeente Purmerend;</text:p>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dat overeenkomstig artikel 24 van het Besluit Administratieve Bepalingen inzake het Wegverkeer overleg is gepleegd met de gemandateerde namens de korpschef van de Politie Noord-Holland. </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ruimtelijke ontwikkeling &amp; beleid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list text:style-name="id1-3-2-2-1-27">
              <text:list-item text:style-override="id1-3-2-2-1-27-1">
                <text:number>1.</text:number>
                <text:p text:style-name="al">Door het plaatsen van borden E01 met onderborden voorzien van pijlen van bijlage I van het RVV 1990 een parkeerverbod in te stellen op de Weberstraat vanaf de bocht bij huisnummer 38 tot aan huisnummer 24, aan de zuidzijde van de rijbaan. </text:p>
              </text:list-item>
            </text:list>
            <text:p text:style-name="common-al">
            <draw:frame><draw:text-box><text:section text:name="plaatje_id1-3-2-2-1-28-1" text:style-name="plaatje">
              <text:p text:style-name="illustratie_id1-3-2-2-1-28-1-1"><draw:frame draw:style-name="illustratie_id1-3-2-2-1-28-1-1" text:anchor-type="paragraph" svg:width="125.8mm" svg:height="79.4mm"><draw:image xlink:href="Pictures/afb1855091580i97e2e153-dcc0-4006-ae44-ee840d4d07aa.png" xlink:type="simple"/></draw:frame></text:p>
            </text:section></draw:text-box></draw:frame>
          </text:p>
            <text:p text:style-name="common-al">Purmerend, 17 maart 2026</text:p>
            <text:p text:style-name="common-al">teammanager Ruimtelijke Ontwikkeling &amp; Beleid</text:p>
            <text:p text:style-name="common-al">
            <draw:frame><draw:text-box><text:section text:name="plaatje_id1-3-2-2-1-31-1" text:style-name="plaatje">
              <text:p text:style-name="illustratie_id1-3-2-2-1-31-1-1"><draw:frame draw:style-name="illustratie_id1-3-2-2-1-31-1-1" text:anchor-type="paragraph" svg:width="56.1mm" svg:height="31.200000000000003mm"><draw:image xlink:href="Pictures/Afbeelding4i6b79542d-1918-4338-b6c2-010697fbee03.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867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7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7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Parkeerverbod Weberstraat - Web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29198</meta:user-defined>
    <meta:user-defined meta:name="OVERHEIDop.verkeersbordcode">E1</meta:user-defined>
    <dc:language>nl</dc:language>
    <meta:user-defined meta:name="OVERHEIDop.locatietype/OVERHEIDop.gebiedsmarkering">Vlak</meta:user-defined>
    <meta:user-defined meta:name="DC.title">Verkeersbesluit 929198 Gemeente Purmerend, ten behoeve van een parkeerverbod Weberstraat</meta:user-defined>
    <meta:user-defined meta:name="DCTERMS.W3CDTF/DCTERMS.available">2026-03-19</meta:user-defined>
    <meta:user-defined meta:name="DCTERMS.W3CDTF/OVERHEIDop.jaargang">2026</meta:user-defined>
    <meta:user-defined meta:name="OVERHEIDop.publicationIssue">128677</meta:user-defined>
    <meta:user-defined meta:name="OVERHEIDop.GmbID/DC.identifier">gmb-2026-128677</meta:user-defined>
    <meta:user-defined meta:name="OVERHEIDop.versieInformatie"/>
  </office:meta>
</office:document-meta>
</file>