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vraag MBA wijzigingen terminaluitbreiding aan de Europaweg 910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3 maart 2026 een aanvraag voor een omgevingsvergunning ontvangen voor APM Terminals Maasvlakte II B.V., gevestigd aan de Europaweg 910, 3199 LC te Rotterdam-Maasvlakte. De aanvraag betreft MBA wijzigingen terminaluitbreiding APMT MVII.</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16200 en/of het verzoeknummer: 2026031301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6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16200 </meta:user-defined>
    <meta:user-defined meta:name="DCTERMS.abstract">B&amp;W hebben aanvraag omgevingsvergunning ontvangen inzake MBA wijzigingen terminaluitbreiding APMT MVII</meta:user-defined>
    <dc:language>nl</dc:language>
    <meta:user-defined meta:name="OVERHEIDop.locatietype/OVERHEIDop.gebiedsmarkering">Adres</meta:user-defined>
    <meta:user-defined meta:name="DC.title">Kennisgeving aanvraag vergunning voor aanvraag MBA wijzigingen terminaluitbreiding aan de Europaweg 910 te Rotterdam-Maasvlakte</meta:user-defined>
    <meta:user-defined meta:name="DCTERMS.W3CDTF/DCTERMS.available">2026-03-19</meta:user-defined>
    <meta:user-defined meta:name="DCTERMS.W3CDTF/OVERHEIDop.jaargang">2026</meta:user-defined>
    <meta:user-defined meta:name="OVERHEIDop.publicationIssue">128673</meta:user-defined>
    <meta:user-defined meta:name="OVERHEIDop.GmbID/DC.identifier">gmb-2026-128673</meta:user-defined>
    <meta:user-defined meta:name="OVERHEIDop.versieInformatie"/>
  </office:meta>
</office:document-meta>
</file>