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euge Benefiet op 26 juni 2026 op de locatie Evenemententerrein aan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48</meta:user-defined>
    <meta:user-defined meta:name="DCTERMS.abstract">Evenemententerrein aan Fokkerstraat 50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Teuge Benefiet op 26 juni 2026 op de locatie Evenemententerrein aan Fokkerstraat 50, 7395MD Teu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72</meta:user-defined>
    <meta:user-defined meta:name="OVERHEIDop.GmbID/DC.identifier">gmb-2026-128672</meta:user-defined>
    <meta:user-defined meta:name="OVERHEIDop.versieInformatie"/>
  </office:meta>
</office:document-meta>
</file>