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Boslandweg 4 7671RL Vriezenveen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6-ODT-002489</text:p>
            <text:p text:style-name="common-al">
            <text:span text:style-name="nadrukvet">Verzonden: </text:span>05-03-2026</text:p>
            <text:p text:style-name="common-al">
            <text:span text:style-name="nadrukvet">Waar:</text:span> Boslandweg 4 7671RL Vriezenveen</text:p>
            <text:p text:style-name="common-al">
            <text:span text:style-name="nadrukvet">Projectomschrijving:</text:span> ODT publicatie - De melding heeft betrekking op de activiteit(en):Reinigen, lijmen en coaten van materialen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867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7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7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0235</meta:user-defined>
    <meta:user-defined meta:name="DCTERMS.abstract">Reinigen, lijmen en coaten van materialen Hegeman Bouwgroep - Vriezenveen melden activiteiten 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milieubelastende activiteit, Boslandweg 4 7671RL Vriezenveen, geaccepteer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671</meta:user-defined>
    <meta:user-defined meta:name="OVERHEIDop.GmbID/DC.identifier">gmb-2026-128671</meta:user-defined>
    <meta:user-defined meta:name="OVERHEIDop.versieInformatie"/>
  </office:meta>
</office:document-meta>
</file>