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vergroten van werktuigenberging met schuilstal aan Ringlaan 13-01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02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januari 2026. De gemeente Barneveld neemt daarover waarschijnlijk binnen 8 weken na 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867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67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en vergroten van werktuigenberging met schuilstal aan Ringlaan 13-01 De Glind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867</meta:user-defined>
    <meta:user-defined meta:name="OVERHEIDop.GmbID/DC.identifier">gmb-2026-12867</meta:user-defined>
    <meta:user-defined meta:name="OVERHEIDop.versieInformatie"/>
  </office:meta>
</office:document-meta>
</file>