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unit t.b.v. huisvesting arbeidsmigranten op locatie Altenaarweg 6, 4891 P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400484 voor het plaatsen van een unit t.b.v. huisvesting arbeidsmigranten op locatie Altenaarweg 6, 4891 PJ Rijsbergen. De vergunning is Verleend en verzonden op 17-03-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8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86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48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plaatsen van een unit t.b.v. huisvesting arbeidsmigranten op locatie Altenaarweg 6, 4891 PJ Rijsbergen</meta:user-defined>
    <meta:user-defined meta:name="DCTERMS.W3CDTF/DCTERMS.available">2026-03-19</meta:user-defined>
    <meta:user-defined meta:name="DCTERMS.W3CDTF/OVERHEIDop.jaargang">2026</meta:user-defined>
    <meta:user-defined meta:name="OVERHEIDop.publicationIssue">128669</meta:user-defined>
    <meta:user-defined meta:name="OVERHEIDop.GmbID/DC.identifier">gmb-2026-128669</meta:user-defined>
    <meta:user-defined meta:name="OVERHEIDop.versieInformatie"/>
  </office:meta>
</office:document-meta>
</file>