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aedsberghweg 90, 8051LK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aedsberghweg 90, 8051LK Hattem, voor het uitbreiden van een woning, verzonden op 17 maart 2026 (zaaknummer R2026-0021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86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216</meta:user-defined>
    <meta:user-defined meta:name="DCTERMS.abstract">Betreft: Beschikking op aanvraag op locatie Gaedsberghweg 90, 8051LK Hattem</meta:user-defined>
    <dc:language>nl</dc:language>
    <meta:user-defined meta:name="DC.title">Kennisgeving verleende omgevingsvergunning Gaedsberghweg 90, 8051LK Hattem</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52</meta:user-defined>
    <meta:user-defined meta:name="OVERHEIDop.publicationIssue">128668</meta:user-defined>
    <meta:user-defined meta:name="OVERHEIDop.GmbID/DC.identifier">gmb-2026-128668</meta:user-defined>
    <meta:user-defined meta:name="OVERHEIDop.versieInformatie"/>
  </office:meta>
</office:document-meta>
</file>