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lijterij - Franseplaats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6</text:p>
            <text:p text:style-name="common-al">
            <text:span text:style-name="nadrukvet">Omschrijving: </text:span>Alcoholvergunning (Franseplaats 1 6511 V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2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1-2026</text:p>
            <text:p text:style-name="common-al">
            <text:span text:style-name="nadrukvet">Definitieve beschikking verzonden: </text:span>1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6 tot en met 2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5214/65fba9b2-5331-4f10-adca-0164feb72453.pdf" xlink:type="simple">https://besluitenapv.nijmegen.nl/ZD2600005214/65fba9b2-5331-4f10-adca-0164feb7245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6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lijterij - Franseplaats 1 te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67</meta:user-defined>
    <meta:user-defined meta:name="OVERHEIDop.GmbID/DC.identifier">gmb-2026-128667</meta:user-defined>
    <meta:user-defined meta:name="OVERHEIDop.versieInformatie"/>
  </office:meta>
</office:document-meta>
</file>