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-Centrum 1, 7311 XG Apeldoorn, het oprichten van een woontoren en intern wijzig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6</text:p>
            <text:p text:style-name="common-al">Zaaknummer:  020061464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6409</meta:user-defined>
    <dc:language>nl</dc:language>
    <meta:user-defined meta:name="OVERHEIDop.locatietype/OVERHEIDop.gebiedsmarkering">Punt</meta:user-defined>
    <meta:user-defined meta:name="DC.title">Aanvraag Omgevingsvergunning Molenstraat-Centrum 1, 7311 XG Apeldoorn, het oprichten van een woontoren en intern wijzigen van een p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66</meta:user-defined>
    <meta:user-defined meta:name="OVERHEIDop.GmbID/DC.identifier">gmb-2026-128666</meta:user-defined>
    <meta:user-defined meta:name="OVERHEIDop.versieInformatie"/>
  </office:meta>
</office:document-meta>
</file>