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5-04-2026 Lammetjesdag, zaaknummer 2026-003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7 maart 2026 het volgende besluit genomen en verzonden; het verlenen van een evenementenvergunning voor  het evenement "Lammetjesdag" op 5 april 2026 bij de Schaapskooi aan de Benderse 36 te Ruinen, ingeboekt met het volgende zaaknummer: 2026-00325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866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03254</meta:user-defined>
    <dc:language>nl</dc:language>
    <meta:user-defined meta:name="OVERHEIDop.locatietype/OVERHEIDop.gebiedsmarkering">Punt</meta:user-defined>
    <meta:user-defined meta:name="DC.title">Gemeente Westerveld, verleende vergunning Evenementenvergunning 05-04-2026 Lammetjesdag, zaaknummer 2026-003254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64</meta:user-defined>
    <meta:user-defined meta:name="OVERHEIDop.GmbID/DC.identifier">gmb-2026-128664</meta:user-defined>
    <meta:user-defined meta:name="OVERHEIDop.versieInformatie"/>
  </office:meta>
</office:document-meta>
</file>