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Loosduinenstraat 13 1062E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ooien van 2 houtopstanden op de locatie Loosduinenstraat 13 (1062EG) in Amsterdam</text:p>
            <text:p text:style-name="common-al">Besluit: </text:p>
            <text:p text:style-name="common-al">Besluit verzonden op: 17-03-2026</text:p>
            <text:p text:style-name="common-al">Zaakadres: Loosduinenstraat 13 1062EG Amsterdam</text:p>
            <text:p text:style-name="common-al">Zaaknummer: Z2025-049790</text:p>
            <text:p text:style-name="common-al">DSO-nummer: 20251122001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49790"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6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9790</meta:user-defined>
    <meta:user-defined meta:name="DCTERMS.abstract">rooien van 2 houtopstanden op de locatie Loosduinenstraat 13 (1062EG) in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Loosduinenstraat 13 1062EG Amsterdam</meta:user-defined>
    <meta:user-defined meta:name="DCTERMS.W3CDTF/DCTERMS.available">2026-03-19</meta:user-defined>
    <meta:user-defined meta:name="DCTERMS.W3CDTF/OVERHEIDop.jaargang">2026</meta:user-defined>
    <meta:user-defined meta:name="OVERHEIDop.publicationIssue">128661</meta:user-defined>
    <meta:user-defined meta:name="OVERHEIDop.GmbID/DC.identifier">gmb-2026-128661</meta:user-defined>
    <meta:user-defined meta:name="OVERHEIDop.versieInformatie"/>
  </office:meta>
</office:document-meta>
</file>