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acob Kalffweg 4, 1865 AR Bergen aan Zee, het wijzigen van de gevel (Beach Hotel Meijer), verzenddatum 17 maart 2026 (Z2026-00000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866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5</meta:user-defined>
    <meta:user-defined meta:name="DCTERMS.abstract">Jacob Kalffweg 4, 1865 AR Bergen aan Zee, het wijzigen van de gevel (Beach Hotel Meijer), verzenddatum 17 maart 2026 (Z2026-00000815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Jacob Kalffweg 4, 1865 AR Bergen aan Zee, het wijzigen van de gevel (Beach Hotel Meijer), verzenddatum 17 maart 2026 (Z2026-00000815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60</meta:user-defined>
    <meta:user-defined meta:name="OVERHEIDop.GmbID/DC.identifier">gmb-2026-128660</meta:user-defined>
    <meta:user-defined meta:name="OVERHEIDop.versieInformatie"/>
  </office:meta>
</office:document-meta>
</file>