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xtra verdieping t.b.v. kamerverhuur boven bestaande gebouw, aan Heemraadstraat 6, 6525T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xtra verdieping t.b.v. kamerverhuur boven bestaande gebouw aan Heemraadstraat 6, 6525TH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oor een omissie in de administratie is deze aanvraag niet eerder gepubliceerd als ingekomen aanvraag. De aanvraag is geregistreerd onder kenmerk Z2025-0001120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november 2025. De gemeente neemt daarover waarschijnlijk 19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6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09</meta:user-defined>
    <meta:user-defined meta:name="DCTERMS.abstract">Betreft: Aanvraag op locatie Heemraadstraat 6, 6525TH Nijmegen</meta:user-defined>
    <dc:language>nl</dc:language>
    <meta:user-defined meta:name="OVERHEIDop.locatietype/OVERHEIDop.gebiedsmarkering">Vlak</meta:user-defined>
    <meta:user-defined meta:name="DC.title">Aanvraag omgevingsvergunning voor het realiseren van extra verdieping t.b.v. kamerverhuur boven bestaande gebouw, aan Heemraadstraat 6, 6525TH Nijmegen</meta:user-defined>
    <meta:user-defined meta:name="OVERHEIDop.datumEindeReactietermijn">2026-03-19</meta:user-defined>
    <meta:user-defined meta:name="OVERHEIDop.terinzageleggingBG">https://jeleefomgeving.nl/inzien/001479179/34e80d37-e712-4382-81dd-13d2be9b1cb2</meta:user-defined>
    <meta:user-defined meta:name="DCTERMS.W3CDTF/DCTERMS.available">2026-03-19</meta:user-defined>
    <meta:user-defined meta:name="DCTERMS.W3CDTF/OVERHEIDop.jaargang">2026</meta:user-defined>
    <meta:user-defined meta:name="OVERHEIDop.publicationIssue">128657</meta:user-defined>
    <meta:user-defined meta:name="OVERHEIDop.GmbID/DC.identifier">gmb-2026-128657</meta:user-defined>
    <meta:user-defined meta:name="OVERHEIDop.versieInformatie"/>
  </office:meta>
</office:document-meta>
</file>