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Jamaicadreef 37, 3563SP Utrecht, GU-Z2026-004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19</text:p>
            <text:p text:style-name="common-al">Toelichting: het kappen en herplanten van een boom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6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81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Jamaicadreef 37, 3563SP Utrecht, GU-Z2026-0048819</meta:user-defined>
    <meta:user-defined meta:name="OVERHEIDop.datumEindeReactietermijn">2026-05-08</meta:user-defined>
    <meta:user-defined meta:name="OVERHEIDop.terinzageleggingBG">https://jeleefomgeving.nl/inzien/002220647/521d287c-4cf4-4146-8acb-5ab3994bff4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55</meta:user-defined>
    <meta:user-defined meta:name="OVERHEIDop.GmbID/DC.identifier">gmb-2026-128655</meta:user-defined>
    <meta:user-defined meta:name="OVERHEIDop.versieInformatie"/>
  </office:meta>
</office:document-meta>
</file>